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97cm" fo:margin-left="-0.199cm" table:align="left" style:writing-mode="lr-tb"/>
    </style:style>
    <style:style style:name="Tableau1.A" style:family="table-column">
      <style:table-column-properties style:column-width="5.928cm"/>
    </style:style>
    <style:style style:name="Tableau1.B" style:family="table-column">
      <style:table-column-properties style:column-width="1.882cm"/>
    </style:style>
    <style:style style:name="Tableau1.C" style:family="table-column">
      <style:table-column-properties style:column-width="1.896cm"/>
    </style:style>
    <style:style style:name="Tableau1.D" style:family="table-column">
      <style:table-column-properties style:column-width="8.6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9" style:family="table-row">
      <style:table-row-properties style:min-row-height="0.63cm" style:keep-together="true" fo:keep-together="auto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line-height="150%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text-properties style:font-name="Comic Sans MS" fo:language="zxx" fo:country="none" style:language-asian="zxx" style:country-asian="none" style:font-name-complex="Comic Sans MS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line-height="150%"/>
      <style:text-properties style:font-name="Comic Sans MS" style:font-name-complex="Comic Sans MS"/>
    </style:style>
    <style:style style:name="P11" style:family="paragraph">
      <style:paragraph-properties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style:font-name-asian="Comic Sans MS" style:font-name-complex="Comic Sans MS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5" style:family="text">
      <style:text-properties style:font-name-asian="Comic Sans MS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1" svg:width="0.719cm" svg:height="0.588cm" svg:x="14.605cm" svg:y="0cm"><text:p/><draw:enhanced-geometry svg:viewBox="0 0 21600 21600" draw:type="rectangle" draw:enhanced-path="M 0 0 L 21600 0 21600 21600 0 21600 0 0 Z N"/></draw:custom-shape><text:span text:style-name="T2"> <text:s text:c="16"/></text:span><text:span text:style-name="T1">BILAN</text:span><text:span text:style-name="T2"> </text:span><text:span text:style-name="T1">DE</text:span><text:span text:style-name="T2"> </text:span><text:span text:style-name="T1">STAGE<text:tab/><text:tab/><text:tab/>Stage</text:span><text:span text:style-name="T2"> </text:span><text:span text:style-name="T1">N°</text:span></text:p>
      <text:p text:style-name="P2">NOM<text:span text:style-name="T5"> </text:span>:<text:span text:style-name="T5"> </text:span>.........................................................................<text:tab/>Prénom<text:span text:style-name="T5"> </text:span>:<text:span text:style-name="T5"> </text:span>........................................................</text:p>
      <text:p text:style-name="P2">Champ<text:span text:style-name="T5"> </text:span>professionnel<text:span text:style-name="T5"> </text:span>:...............................................................................................................................</text:p>
      <text:p text:style-name="P2">Période<text:span text:style-name="T5"> </text:span>du<text:span text:style-name="T5"> </text:span>....................................................<text:span text:style-name="T5"> <text:s/></text:span>au................................................................</text:p>
      <text:p text:style-name="P2">Lieu<text:span text:style-name="T5"> </text:span>de<text:span text:style-name="T5"> </text:span>stage<text:span text:style-name="T5"> </text:span>:<text:span text:style-name="T5"> </text:span>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<text:span text:style-name="T5"> <text:s text:c="4"/></text:span>Tél<text:span text:style-name="T5"> </text:span>:<text:span text:style-name="T5"> </text:span>................................................<text:span text:style-name="T5"> <text:s text:c="8"/></text:span></text:p>
      <text:p text:style-name="P2">Tuteur<text:span text:style-name="T5"> </text:span>entreprise<text:span text:style-name="T5"> </text:span>(Nom<text:span text:style-name="T5"> </text:span>et<text:span text:style-name="T5"> </text:span>fonction)<text:span text:style-name="T5"> </text:span>:<text:span text:style-name="T5"> </text:span>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</text:p>
      <text:p text:style-name="P2">Enseignant<text:span text:style-name="T5"> </text:span>chargé<text:span text:style-name="T5"> </text:span>du<text:span text:style-name="T5"> </text:span>suivi<text:span text:style-name="T5"> </text:span>stage<text:span text:style-name="T5"> </text:span>:<text:span text:style-name="T5"> </text:span>......................................................................................................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3">COMPETENCES</text:p>
          </table:table-cell>
          <table:table-cell table:style-name="Tableau1.A1" table:number-columns-spanned="2" office:value-type="string">
            <text:p text:style-name="P3">Evaluation</text:p>
          </table:table-cell>
          <table:covered-table-cell/>
          <table:table-cell table:style-name="Tableau1.D1" table:number-rows-spanned="2" office:value-type="string">
            <text:p text:style-name="P3">REMARQUES<text:span text:style-name="T5"> </text:span>EVENTUELLE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Faire<text:span text:style-name="T5"> </text:span>preuve<text:span text:style-name="T5"> </text:span>d'assiduité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Faire<text:span text:style-name="T5"> </text:span>preuve<text:span text:style-name="T5"> </text:span>de<text:span text:style-name="T5"> </text:span>ponctualité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Faire<text:span text:style-name="T5"> </text:span>preuve<text:span text:style-name="T5"> </text:span>politess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8"><text:span text:style-name="T3">Avoir</text:span><text:span text:style-name="T4"> </text:span><text:span text:style-name="T3">une</text:span><text:span text:style-name="T4"> </text:span><text:span text:style-name="T3">tenue</text:span><text:span text:style-name="T4"> </text:span><text:span text:style-name="T3">adaptée</text:span><text:span text:style-name="T4"> </text:span><text:span text:style-name="T3">à</text:span><text:span text:style-name="T4"> </text:span><text:span text:style-name="T3">l'activité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Accepter<text:span text:style-name="T5"> </text:span>les<text:span text:style-name="T5"> </text:span>observation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Accepter<text:span text:style-name="T5"> </text:span>les<text:span text:style-name="T5"> </text:span>tâches<text:span text:style-name="T5"> </text:span>confié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Respecter<text:span text:style-name="T5"> </text:span>les<text:span text:style-name="T5"> </text:span>règles<text:span text:style-name="T5"> </text:span>d'hygiène<text:span text:style-name="T5"> </text:span>et<text:span text:style-name="T5"> </text:span>de<text:span text:style-name="T5"> </text:span>sécurité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Comprendre<text:span text:style-name="T5"> </text:span>les<text:span text:style-name="T5"> </text:span>tâches<text:span text:style-name="T5"> </text:span>confié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Savoir<text:span text:style-name="T5"> </text:span>s'exprimer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Poser<text:span text:style-name="T5"> </text:span>des<text:span text:style-name="T5"> </text:span>question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Savoir<text:span text:style-name="T5"> </text:span>s'organiser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Savoir<text:span text:style-name="T5"> </text:span>utiliser<text:span text:style-name="T5"> </text:span>les<text:span text:style-name="T5"> </text:span>matériels<text:span text:style-name="T5"> </text:span>et<text:span text:style-name="T5"> </text:span>matériaux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Appliquer<text:span text:style-name="T5"> </text:span>les<text:span text:style-name="T5"> </text:span>consignes<text:span text:style-name="T5"> </text:span>donné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Rendre<text:span text:style-name="T5"> </text:span>un<text:span text:style-name="T5"> </text:span>travail<text:span text:style-name="T5"> </text:span>de<text:span text:style-name="T5"> </text:span>qualité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Savoir<text:span text:style-name="T5"> </text:span>s'adapter<text:span text:style-name="T5"> </text:span>à<text:span text:style-name="T5"> </text:span>une<text:span text:style-name="T5"> </text:span>situatio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ext:soft-page-break/>
        <table:table-row table:style-name="Tableau1.1">
          <table:table-cell table:style-name="Tableau1.A1" table:number-rows-spanned="2" office:value-type="string">
            <text:p text:style-name="P3">COMPETENCES</text:p>
          </table:table-cell>
          <table:table-cell table:style-name="Tableau1.A1" table:number-columns-spanned="2" office:value-type="string">
            <text:p text:style-name="P3">Evaluation</text:p>
          </table:table-cell>
          <table:covered-table-cell/>
          <table:table-cell table:style-name="Tableau1.D1" table:number-rows-spanned="2" office:value-type="string">
            <text:p text:style-name="P4">REMARQUES<text:span text:style-name="T5"> </text:span>EVENTUELLES</text:p>
            <text:p text:style-name="P1"/>
            <text:p text:style-name="P1"/>
          </table:table-cell>
        </table:table-row>
        <table:table-row table:style-name="Tableau1.19">
          <table:covered-table-cell/>
          <table:table-cell table:style-name="Tableau1.A1" office:value-type="string">
            <text:p text:style-name="P3">OUI</text:p>
          </table:table-cell>
          <table:table-cell table:style-name="Tableau1.A1" office:value-type="string">
            <text:p text:style-name="P3">N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Chercher<text:span text:style-name="T5"> </text:span>à<text:span text:style-name="T5"> </text:span>se<text:span text:style-name="T5"> </text:span>rendre<text:span text:style-name="T5"> </text:span>utile</text:p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Appliquer<text:span text:style-name="T5"> </text:span>la<text:span text:style-name="T5"> </text:span>consigne<text:span text:style-name="T5"> </text:span>sans<text:span text:style-name="T5"> </text:span>aide</text:p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Prendre<text:span text:style-name="T5"> </text:span>des<text:span text:style-name="T5"> </text:span>initiatives</text:p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p text:style-name="P1"/>
      <text:p text:style-name="P1"/>
      <text:p text:style-name="P1">APPRECIATION<text:span text:style-name="T5"> </text:span>GENERALE</text:p>
      <text:p text:style-name="P7"><draw:custom-shape text:anchor-type="char" draw:z-index="2" draw:style-name="gr1" draw:text-style-name="P11" svg:width="18.098cm" svg:height="3.493cm" svg:x="0cm" svg:y="0.335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Stage<text:span text:style-name="T5"> </text:span>:<text:span text:style-name="T5"> </text:span><text:tab/>très<text:span text:style-name="T5"> </text:span>satisfaisant</text:p>
      <text:p text:style-name="P1"><text:tab/><text:tab/>satisfaisant</text:p>
      <text:p text:style-name="P1"><text:tab/><text:tab/>suffisant</text:p>
      <text:p text:style-name="P1"><text:tab/><text:tab/>insuffisant</text:p>
      <text:p text:style-name="P1"/>
      <text:p text:style-name="P1"><draw:custom-shape text:anchor-type="char" draw:z-index="1" draw:style-name="gr1" draw:text-style-name="P11" svg:width="18.416cm" svg:height="4.446cm" svg:x="-0.318cm" svg:y="0.875cm"><text:p/><draw:enhanced-geometry svg:viewBox="0 0 21600 21600" draw:type="rectangle" draw:enhanced-path="M 0 0 L 21600 0 21600 21600 0 21600 0 0 Z N"/></draw:custom-shape>Points<text:span text:style-name="T5"> </text:span>à<text:span text:style-name="T5"> </text:span>amélior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ignatures</text:p>
      <text:p text:style-name="P1">Stagiaire<text:tab/><text:tab/><text:tab/><text:tab/><text:tab/>Tuteur<text:span text:style-name="T5"> </text:span>entreprise<text:tab/><text:tab/><text:tab/><text:tab/>Ense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04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5-09-13T20:46:00</meta:creation-date>
    <dc:date>2015-10-08T11:11:21.73</dc:date>
    <meta:editing-cycles>3</meta:editing-cycles>
    <meta:editing-duration>PT32M59S</meta:editing-duration>
    <meta:generator>LibreOffice/3.4$Win32 LibreOffice_project/340m1$Build-302</meta:generator>
    <meta:document-statistic meta:table-count="1" meta:image-count="0" meta:object-count="0" meta:page-count="2" meta:paragraph-count="45" meta:word-count="145" meta:character-count="1997" meta:non-whitespace-character-count="1850"/>
    <meta:user-defined meta:name="Info 1"/>
    <meta:user-defined meta:name="Info 2"/>
    <meta:user-defined meta:name="Info 3"/>
    <meta:user-defined meta:name="Info 4"/>
  </office:meta>
</office:document-meta>
</file>